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16</text:p>
          </table:table-cell>
          <table:table-cell table:number-columns-repeated="4" table:style-name="ce10"/>
          <table:table-cell office:value-type="string" table:style-name="ce12">
            <text:p>3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5400023:157</text:p>
          </table:table-cell>
          <table:covered-table-cell/>
          <table:table-cell office:value-type="float" office:value="36816916.770000003" table:style-name="ce21">
            <text:p>36816916,77</text:p>
          </table:table-cell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81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2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3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3:2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7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7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94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9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94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94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94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6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6:0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6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6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6:0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6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6:4300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7:00106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7:096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830001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">
            <text:p>36:28:8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E39F75B13E1845F2B61849A3CE5B1FFAFF59763A7907D60615914014CDA1F6BB396144F58DE4E8DE9F3D594EE910901E737029C3F7F034E7BAF483119AC23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30T13:36:27Z</meta:creation-date>
    <dc:date>2023-01-30T13:36:27Z</dc:date>
  </office:meta>
</office:document-meta>
</file>